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agłówek">
      <style:paragraph-properties fo:text-align="end" style:justify-single-word="false"/>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center" style:justify-single-word="false"/>
      <style:text-properties style:font-name="Calibri" fo:font-size="18pt" fo:font-weight="bold" style:font-size-asian="18pt" style:font-weight-asian="bold" style:font-name-complex="Calibri"/>
    </style:style>
    <style:style style:name="P4" style:family="paragraph" style:parent-style-name="Standard">
      <style:paragraph-properties fo:text-align="center" style:justify-single-word="false"/>
      <style:text-properties style:font-name="Calibri" fo:font-size="14pt" fo:font-weight="bold" style:font-size-asian="14pt" style:font-weight-asian="bold" style:font-name-complex="Calibri"/>
    </style:style>
    <style:style style:name="P5" style:family="paragraph" style:parent-style-name="Standard">
      <style:paragraph-properties fo:line-height="150%"/>
      <style:text-properties style:font-name="Calibri" fo:font-size="11pt" style:font-size-asian="11pt" style:font-name-complex="Calibri" style:font-size-complex="11pt"/>
    </style:style>
    <style:style style:name="P6" style:family="paragraph" style:parent-style-name="Akapit_20_z_20_listą">
      <style:paragraph-properties fo:margin-left="1.501cm" fo:margin-right="0cm" fo:line-height="150%"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7" style:family="paragraph" style:parent-style-name="Akapit_20_z_20_listą">
      <style:paragraph-properties fo:margin-left="1.501cm" fo:margin-right="0cm" fo:line-height="150%" fo:text-align="justify" style:justify-single-word="false" fo:text-indent="-0.252cm" style:auto-text-indent="false">
        <style:tab-stops/>
      </style:paragraph-properties>
      <style:text-properties style:font-name="Calibri" fo:font-size="11pt" style:font-size-asian="11pt" style:font-name-complex="Calibri" style:font-size-complex="11pt"/>
    </style:style>
    <style:style style:name="P8"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9"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style>
    <style:style style:name="P10" style:family="paragraph" style:parent-style-name="Akapit_20_z_20_listą" style:list-style-name="WWNum1">
      <style:paragraph-properties fo:margin-left="1.501cm" fo:margin-right="0cm" fo:line-height="150%" fo:text-align="justify" style:justify-single-word="false" fo:text-indent="-0.501cm" style:auto-text-indent="false">
        <style:tab-stops/>
      </style:paragraph-properties>
      <style:text-properties fo:color="#000000" style:font-name="Calibri" fo:font-size="11pt" style:font-size-asian="11pt" style:font-name-complex="Calibri" style:font-size-complex="11pt"/>
    </style:style>
    <style:style style:name="P11" style:family="paragraph" style:parent-style-name="Standard" style:master-page-name="MP0">
      <style:paragraph-properties fo:text-align="center" style:justify-single-word="false" style:page-number="auto" fo:break-before="page"/>
      <style:text-properties style:font-name="Calibri" style:font-name-complex="Calibri"/>
    </style:style>
    <style:style style:name="T1" style:family="text">
      <style:text-properties style:font-name="Calibri" fo:font-size="11pt"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3">Informacja</text:p>
      <text:p text:style-name="P4">dla kandydatów do pracy</text:p>
      <text:p text:style-name="P2"/>
      <text:p text:style-name="P2"/>
      <text:p text:style-name="P5">Zgodnie z art. 13 ogólnego rozporządzenia o ochronie danych osobowych z dnia 27 kwietnia 2016 r. (Dz. Urz. UE L 119 z 04.05.2016) informuję, że:</text:p>
      <text:list xml:id="list4148265463900135304" text:style-name="WWNum1">
        <text:list-item text:start-value="1">
          <text:p text:style-name="P8">administratorem Pani/Pana danych osobowych jest Powiatowe Centrum Pomocy Rodzinie w Świdwinie, ul. Koszalińska 12,78-320 Połczyn Zdrój</text:p>
        </text:list-item>
        <text:list-item>
          <text:p text:style-name="P9"><text:span text:style-name="Domyślna_20_czcionka_20_akapitu"><text:span text:style-name="T1">kontakt z Inspektorem Ochrony Danych – </text:span></text:span><text:a xlink:type="simple" xlink:href="mailto:iod@???????.pl" office:target-frame-name="_top" xlink:show="replace" text:style-name="Internet_20_link" text:visited-style-name="Visited_20_Internet_20_Link"><text:span text:style-name="Internet_20_link"><text:span text:style-name="T1">p</text:span></text:span></text:a><text:span text:style-name="Internet_20_link"><text:span text:style-name="T1">cpr_poczynzdroj@op.pl</text:span></text:span><text:span text:style-name="Domyślna_20_czcionka_20_akapitu"><text:span text:style-name="T1"> lub w formie papie</text:span></text:span><text:span text:style-name="Domyślna_20_czcionka_20_akapitu"><text:span text:style-name="T1">rowej na adres: Powiatowe Centrum Pomocy Rodzinie w Świdwinie, ul. Koszalińska 12,78-320 Połczyn Zdrój.</text:span></text:span></text:p>
        </text:list-item>
        <text:list-item>
          <text:p text:style-name="P8">Pani/Pana dane osobowe przetwarzane będą w celu:</text:p>
        </text:list-item>
      </text:list>
      <text:p text:style-name="P7">- zrealizowania procesu rekrutacji,</text:p>
      <text:p text:style-name="P7">- po uprzednim uzyskaniu zgody również na potrzeby przyszłych rekrutacji</text:p>
      <text:p text:style-name="P6">Przetwarzanie danych odbywać się będzie na podstawie Art. 6 ust. 1 lit. a ogólnego rozporządzenia Parlamentu Europejskiego i rady Europy z dnia 27 kwietnia 2016 r. <text:line-break/>o ochronie danych osobowych oraz w przypadku zawarcia umowy o pracę na podstawie Ustawy z dnia 26 czerwca 1974 r. Kodeks Pracy.</text:p>
      <text:list xml:id="list29558739" text:continue-numbering="true" text:style-name="WWNum1">
        <text:list-item>
          <text:p text:style-name="P8">Pani/Pana dane osobowe przechowywane będą</text:p>
        </text:list-item>
      </text:list>
      <text:p text:style-name="P7">- <text:s/>do 3 miesięcy od dnia zakończenia bieżącej rekrutacji,</text:p>
      <text:p text:style-name="P7">- przez okres maksymalnie 2 lat na potrzeby przyszłych rekrutacji.</text:p>
      <text:list xml:id="list29561689" text:continue-numbering="true" text:style-name="WWNum1">
        <text:list-item>
          <text:p text:style-name="P10">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8">ma Pani/Pan prawo wniesienia skargi do organu nadzorczego, gdy uzna Pani/Pan, iż przetwarzanie przez nas danych osobowych narusza przepisy RODO lub inne przepisy dotyczące przetwarzania danych osobowych.</text:p>
        </text:list-item>
        <text:list-item>
          <text:p text:style-name="P9"><text:span text:style-name="Domyślna_20_czcionka_20_akapitu"><text:span text:style-name="T1">podanie danych osobowych jest obligatoryjne w przypadkach określonych </text:span></text:span><text:span text:style-name="Domyślna_20_czcionka_20_akapitu"><text:span text:style-name="T1"><text:line-break/></text:span></text:span><text:span text:style-name="Domyślna_20_czcionka_20_akapitu"><text:span text:style-name="T1">w </text:span></text:span><text:span text:style-name="Domyślna_20_czcionka_20_akapitu"><text:span text:style-name="T1">obowiązujących przepisach prawa a w pozostałym zakresie jest dobrowolne. Odmowa podania danych osobowych wiązać się będzie z tym, iż nie będzie Pani/Pan mogła brać udziału w prowadzonym postępowaniu rekrutacyjny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size="11pt" style:font-size-asian="11pt"/>
    </style:style>
    <style:style style:name="ListLabel_20_2" style:display-name="ListLabel 2" style:family="text">
      <style:text-properties fo:color="#00000a" style:font-name="Calibri" fo:font-size="11pt" style:font-size-asian="11pt"/>
    </style:style>
    <style:style style:name="ListLabel_20_3" style:display-name="ListLabel 3" style:family="text">
      <style:text-properties fo:color="#00000a" fo:font-size="11pt" style:font-size-asian="11pt"/>
    </style:style>
    <style:style style:name="WW_5f_CharLFO1LVL1" style:display-name="WW_CharLFO1LVL1" style:family="text">
      <style:text-properties fo:color="#00000a"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Łukasz Wiśniewski</meta:initial-creator>
    <dc:creator>Ewelina Bielińska</dc:creator>
    <meta:creation-date>2018-06-11T19:56:00Z</meta:creation-date>
    <dc:date>2020-12-17T12:51:00Z</dc:date>
    <meta:print-date>2018-08-10T11:23:00Z</meta:print-date>
    <meta:editing-cycles>1</meta:editing-cycles>
    <meta:editing-duration>PT180S</meta:editing-duration>
    <meta:document-statistic meta:table-count="0" meta:image-count="0" meta:object-count="0" meta:page-count="1" meta:paragraph-count="15" meta:word-count="271" meta:character-count="1884"/>
    <meta:template xlink:type="simple" xlink:actuate="onRequest" xlink:title="" xlink:href="../../../Downloads/zał%20nr%204%20INFORMACJA%20DLA%20KANDYDATÓW.odt/Normal"/>
  </office:meta>
</office:document-meta>
</file>