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D2000000616C5A5F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" svg:font-family="A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>
        <style:tab-stops>
          <style:tab-stop style:position="1.27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8" style:family="paragraph" style:parent-style-name="Standard">
      <style:paragraph-properties fo:margin-top="0cm" fo:margin-bottom="0cm">
        <style:tab-stops>
          <style:tab-stop style:position="0.635cm"/>
          <style:tab-stop style:position="1.27cm"/>
        </style:tab-stops>
      </style:paragraph-properties>
    </style:style>
    <style:style style:name="P9" style:family="paragraph" style:parent-style-name="Standard">
      <style:paragraph-properties fo:margin-top="0cm" fo:margin-bottom="0cm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-0.635cm" fo:margin-right="0cm" fo:margin-top="0cm" fo:margin-bottom="0cm" style:line-height-at-least="0.176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635cm" fo:margin-right="0cm" fo:margin-top="0cm" fo:margin-bottom="0cm" style:line-height-at-least="0.176cm" fo:text-align="center" style:justify-single-word="false" fo:text-indent="0cm" style:auto-text-indent="false"/>
      <style:text-properties fo:color="#00000a"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1" style:font-size-complex="10pt" style:font-style-complex="italic"/>
    </style:style>
    <style:style style:name="P13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15" style:family="paragraph" style:parent-style-name="Standard" style:master-page-name="Standard">
      <style:paragraph-properties fo:margin-top="0cm" fo:margin-bottom="0cm" style:page-number="auto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3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6" style:family="text">
      <style:text-properties style:font-name="Times New Roman" fo:font-size="9pt" style:font-size-asian="9pt" style:font-name-complex="Times New Roman1" style:font-size-complex="9pt"/>
    </style:style>
    <style:style style:name="T7" style:family="text">
      <style:text-properties fo:color="#000000" style:font-name="Times New Roman" fo:font-size="10pt" style:font-size-asian="10pt" style:font-name-complex="Times New Roman1" style:font-size-complex="10pt"/>
    </style:style>
    <style:style style:name="T8" style:family="text">
      <style:text-properties fo:color="#000000" style:font-name="Times New Roman" fo:font-size="12pt" style:letter-kerning="true" style:font-size-asian="12pt" style:language-asian="ja" style:country-asian="JP" style:font-name-complex="Times New Roman1" style:font-size-complex="12pt"/>
    </style:style>
    <style:style style:name="T9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0" style:family="text">
      <style:text-properties fo:color="#000000" style:font-name="Times New Roman" fo:font-size="10pt" style:letter-kerning="true" style:font-size-asian="10pt" style:language-asian="ja" style:country-asian="JP" style:font-name-complex="Times New Roman1" style:font-size-complex="10pt"/>
    </style:style>
    <style:style style:name="T11" style:family="text">
      <style:text-properties fo:color="#000000" style:font-name="Times New Roman" fo:font-size="12pt" style:letter-kerning="true" style:font-size-asian="12pt" style:language-asian="ja" style:country-asian="JP" style:font-name-complex="Times New Roman1" style:font-size-complex="12pt"/>
    </style:style>
    <style:style style:name="T12" style:family="text">
      <style:text-properties fo:color="#4e555e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5" draw:style-name="gr1" draw:text-style-name="P17" svg:width="15.997cm" svg:height="1.585cm" svg:x="3.572cm" svg:y="0.291cm">
        <draw:image xlink:href="Pictures/10000201000003D2000000616C5A5F2C.png" xlink:type="simple" xlink:show="embed" xlink:actuate="onLoad">
          <text:p/>
        </draw:image>
      </draw:frame>
      <text:p text:style-name="P15"/>
      <text:p text:style-name="P3">Powiatowe Centrum Pomocy Rodzinie w Świdwinie zaprasza do składania ofert</text:p>
      <text:p text:style-name="P10"><text:span text:style-name="T1">Proponujemy zatrudnienie w <text:s/>punkcie </text:span><text:span text:style-name="T3">Regionalne Centrum Kryzysowe</text:span><text:span text:style-name="T1"> w ramach projektu</text:span></text:p>
      <text:p text:style-name="P11">współfinansowanego ze środków Europejskiego Funduszu Społecznego <text:line-break/>w ramach Regionalnego Programu Operacyjnego <text:line-break/>Województwa Zachodniopomorskiego na lata 2014-2020</text:p>
      <text:p text:style-name="P11"/>
      <text:p text:style-name="P3">Zatrudnienie od stycznia 2021 roku do czerwca 2023 roku na następujących etatach:</text:p>
      <text:p text:style-name="P3"/>
      <text:p text:style-name="P6">Psycholog , terapeuta środowiskowy, pracownik socjalny, pedagog, </text:p>
      <text:p text:style-name="P6">specjalista interwencji kryzysowej, <text:s/></text:p>
      <text:p text:style-name="P6"/>
      <text:p text:style-name="P6"/>
      <text:p text:style-name="P5">1.Wymagania niezbędne:</text:p>
      <text:p text:style-name="P5"/>
      <text:p text:style-name="P1"><text:span text:style-name="T1">a) wykształcenie wyższe na kierunku pedagogika</text:span><text:span text:style-name="T7">, pedagogika specjalna, psychologia, socjologia, praca socjalna, </text:span><text:span text:style-name="gwpdb9c65a6_5f_gwpa31c2884highlight"><text:span text:style-name="T7">doświadczenie w pracy z osobami doświadczającymi sytuacji kryzysowej, doświadczenie zawodowe w podmiocie realizującym zadania z zakresu przeciwdziałania wykluczeniu społecznemu lub ubóstwu, bądź posiadać kwalifikacje uprawniające do wykonywania zawodu pracownika socjalnego na podstawie przepisów ustawy z dnia 12 marca 2004 r. o pomocy społecznej, psycholog powinien posiadać kwalifikacje na podstawie ustawy o zawodzie psychologa i samorządzie zawodowym psychologów</text:span></text:span><text:span text:style-name="gwpdb9c65a6_5f_gwpa31c2884highlight"><text:span text:style-name="T7">(</text:span></text:span><text:span text:style-name="gwpdb9c65a6_5f_gwpa31c2884highlight"><text:span text:style-name="T10">t.j. Dz.U.z <text:s/>dnia 3 czerwca 2019r, poz.1026)</text:span></text:span></text:p>
      <text:p text:style-name="P1"><text:span text:style-name="gwpdb9c65a6_5f_gwpa31c2884highlight"><text:span text:style-name="T7"/></text:span></text:p>
      <text:p text:style-name="P1"><text:span text:style-name="gwpdb9c65a6_5f_gwpa31c2884highlight"><text:span text:style-name="T7">b)</text:span></text:span><text:span text:style-name="T7"> </text:span><text:span text:style-name="gwpdb9c65a6_5f_gwpa31c2884highlight"><text:span text:style-name="T7">wykształcenie wyższe na dowolnym kierunku, uzupełnione studiami podyplomowymi w zakresie interwencji kryzysowej, psychologii, pedagogiki, nauk o rodzinie, resocjalizacji, doradztwa personalnego lub kursem kwalifikacyjnym z zakresu pedagogiki oraz doświadczenie w pracy z dzieckiem i rodziną lub doświadczenie w pracy z osobami doświadczającymi sytuacji kryzysowej lub doświadczenie zawodowe w podmiocie realizującym zadania z zakresu przeciwdziałania wykluczeniu społecznemu lub ubóstwu.</text:span></text:span></text:p>
      <text:p text:style-name="P1"><text:span text:style-name="gwpdb9c65a6_5f_gwpa31c2884highlight"><text:span text:style-name="T7"/></text:span></text:p>
      <text:p text:style-name="P2">- staż pracy: min. roczny staż pracy w zawodzie <text:s/></text:p>
      <text:p text:style-name="P2">- znajomość z zakresu interwencji kryzysowej, profilaktyki i ochrony zdrowia psychicznego</text:p>
      <text:p text:style-name="P2">- umiejętność obsługi komputera i urządzeń biurowych </text:p>
      <text:p text:style-name="P2">- pełna zdolność do czynności prawnych i korzystanie z pełni praw publicznych </text:p>
      <text:p text:style-name="P2">- brak skazania za umyślne przestępstwo ścigane z oskarżenia publicznego lub umyślne <text:s/>przestępstwo skarbowe</text:p>
      <text:p text:style-name="P2">- nieposzlakowana opinia</text:p>
      <text:p text:style-name="P2">- predyspozycje osobowościowe : komunikatywność, dyspozycyjność, umiejętność pracy w zespole, sumienność, łatwość nawiązywania kontaktu, umiejętność radzenia sobie w sytuacjach trudnych i kryzysowych, samodzielność i odpowiedzialność w realizacji powierzonych zadań</text:p>
      <text:p text:style-name="P2"/>
      <text:p text:style-name="P5">2.Warunki pracy</text:p>
      <text:p text:style-name="P2">- praca wyłącznie na umowę o pracę </text:p>
      <text:p text:style-name="P2">- praca zmianowa , praca zarówno na terenie Regionalnego Pogotowia Kryzysowego </text:p>
      <text:p text:style-name="P2">jak i w terenie <text:s/>(w miejscu zamieszkania klienta)</text:p>
      <text:p text:style-name="P5"><text:s/></text:p>
      <text:p text:style-name="P5">3.Forma pracy :</text:p>
      <text:p text:style-name="P2">- kontakt indywidualny z klientem ( usługi diagnostyczne , konsultacje, spotkania terapeutyczne , usługi informacyjne)</text:p>
      <text:p text:style-name="P2">- działania szkoleniowe/warsztatowe dla społeczności</text:p>
      <text:p text:style-name="P2"/>
      <text:p text:style-name="P8"><text:span text:style-name="T4">4.</text:span><text:span text:style-name="T1"> </text:span><text:span text:style-name="T4"><text:s text:c="2"/>Wymagane dokumenty:</text:span></text:p>
      <text:p text:style-name="P4"><text:s text:c="6"/>a) <text:s/>list motywacyjny,</text:p>
      <text:p text:style-name="P4"><text:s text:c="6"/>b) <text:s/>życiorys (CV),</text:p>
      <text:p text:style-name="P4"><text:s text:c="6"/>c) <text:s/>odpis lub kserokopia dokumentu poświadczającego wykształcenie (świadectwo,</text:p>
      <text:p text:style-name="P4"><text:soft-page-break/><text:s text:c="11"/>dyplom <text:s/>lub zaświadczenie o odbytych studiach),</text:p>
      <text:p text:style-name="P4"><text:s text:c="5"/>d) <text:s/>kwestionariusz osobowy dla osoby ubiegającej się o zatrudnienie,</text:p>
      <text:p text:style-name="P4"><text:s text:c="5"/>e) <text:s/>kserokopie świadectw pracy,</text:p>
      <text:p text:style-name="P9"><text:span text:style-name="T1"><text:s text:c="6"/>f) </text:span><text:bookmark text:name="_GoBack"/><text:span text:style-name="T1">oświadczenie o niekaralności (w momencie dokonanego wyboru informacja <text:line-break/> <text:s text:c="3"/>o niekaralności z Krajowego Rejestru Karnego – Punktu Informacyjnego <text:line-break/> <text:s text:c="10"/>w Koszalinie),</text:span></text:p>
      <text:p text:style-name="P4"><text:s text:c="4"/>g) <text:s text:c="2"/>referencje wskazane, </text:p>
      <text:p text:style-name="P4"><text:s text:c="4"/>h) <text:s text:c="2"/>kserokopie zaświadczeń o ukończonych kursach, szkoleniach,</text:p>
      <text:p text:style-name="P4"><text:s text:c="4"/>i) <text:s text:c="3"/>własnoręcznie podpisane oświadczenie kandydata:</text:p>
      <text:p text:style-name="P4"><text:s text:c="10"/>- o pełnej zdolności do czynności prawnych i korzystania z pełni praw publicznych,</text:p>
      <text:p text:style-name="P4"><text:s text:c="10"/>- że nie był skazany prawomocnym wyrokiem sądu za umyślne przestępstwo ścigane z</text:p>
      <text:p text:style-name="P4"><text:s text:c="12"/>oskarżenia publicznego lub umyślne przestępstwo skarbowe.</text:p>
      <text:p text:style-name="P4"><text:s text:c="10"/>- o zapoznaniu się z klauzuli informacyjnej kandydatów do pracy.</text:p>
      <text:p text:style-name="P4"><text:s text:c="11"/>- o wyrażeniu zgody na przetwarzanie danych osobowych do celów przyszłych </text:p>
      <text:p text:style-name="P4"><text:s text:c="13"/>rekrutacji.</text:p>
      <text:p text:style-name="P12">Wzory oświadczeń do pobrania na stronie internetowej Biuletynu Informacji Publicznej PCPR w Świdwinie: http://bip.pcpr.powiatswidwinski.pl/</text:p>
      <text:p text:style-name="Standard"><text:span text:style-name="T1">Wymagane dokumenty należy składać do dnia 21.01.2021r.do godz.9.00 <text:s/>w sekretariacie PCPR <text:s/>w Świdwinie ul. Koszalińska 12,78-320 Połczyn Zdrój w zamkniętych kopertach <text:s/></text:span><text:span text:style-name="T4"><text:s/></text:span><text:span text:style-name="T1">z dopiskiem: </text:span><text:span text:style-name="T4">„Dotyczy naboru <text:s/>pn. „ Zatrudnienie kadry do Regionalnego Cetrum Kryzysowego</text:span><text:span text:style-name="T3">”.</text:span></text:p>
      <text:p text:style-name="P13">Dokumenty, które wpłyną do Powiatowego Centrum Pomocy Rodzinie w Świdwinie po wyżej określonym terminie nie będą rozpatrywane.</text:p>
      <text:p text:style-name="Standard"><text:span text:style-name="T1">Informacja o wyniku naboru będzie umieszczona na stronie internetowej Biuletynu Informacji Publicznej PCPR w Świdwinie <text:s/></text:span><text:a xlink:type="simple" xlink:href="http://bip.pcpr.powiatswidwinski.pl/" text:style-name="Internet_20_link" text:visited-style-name="Visited_20_Internet_20_Link"><text:span text:style-name="T1">http://bip.pcpr.powiatswidwinski.pl</text:span></text:a><text:span text:style-name="T5"> </text:span><text:span text:style-name="T1">oraz na tablicy informacyjnej Centrum (ul. Koszalińska 12).</text:span></text:p>
      <text:p text:style-name="Standard"><text:span text:style-name="T1">Informacji w sprawie naboru udziela Pani </text:span><text:span text:style-name="T4">Ewelina Bielińska nr tel. 530-031-023</text:span></text:p>
      <text:p text:style-name="P13">Wymagane dokumenty: list motywacyjny, <text:s/>CV <text:s/>powinny być opatrzone klauzulą: </text:p>
      <text:p text:style-name="Standard"><text:span text:style-name="T12">"Wyrażam zgodę na przetwarzanie moich danych osobowych przez PCPR w Świdwinie<text:line-break/>w celu prowadzenia rekrutacji na aplikowane przeze mnie stanowisko."</text:span><text:span text:style-name="T2"> </text:span></text:p>
      <text:p text:style-name="P13">Klauzula musi być podpisana przez osobę ubiegającą się o zatrudnienie.</text:p>
      <text:p text:style-name="Standard"><text:span text:style-name="T1"><text:tab/><text:tab/><text:tab/><text:tab/><text:tab/><text:tab/> <text:s text:c="43"/></text:span><text:span text:style-name="T6">Zatwierdził</text:span></text:p>
      <text:p text:style-name="P14"><text:s text:c="134"/>Dyrektor PCPR w Świdwinie</text:p>
      <text:p text:style-name="P14"><text:tab/><text:tab/><text:tab/><text:tab/><text:tab/><text:tab/> <text:s text:c="46"/>Paweł Drzewiecki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" svg:font-family="A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style:font-name="Arial1" style:font-name-asian="Arial2" style:language-asian="pl" style:country-asian="PL" style:font-name-complex="Arial2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margin-top="0cm" fo:margin-bottom="0cm" fo:line-height="100%" fo:text-indent="0cm" style:auto-text-indent="false"/>
      <style:text-properties style:font-name="Arial1" fo:font-size="14pt" fo:font-weight="bold" style:font-size-asian="14pt" style:font-weight-asian="bold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gwpa31c2884_5f_msonormal" style:display-name="gwpa31c2884_msonormal" style:family="paragraph" style:parent-style-name="Standard" style:default-outline-level="" style:list-style-name="">
      <style:paragraph-properties fo:margin-top="0.494cm" fo:margin-bottom="0.494cm" fo:line-height="100%" fo:text-align="start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wpdb9c65a6_5f_gwpa31c2884highlight" style:display-name="gwpdb9c65a6_gwpa31c2884highlight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wpa31c2884_5f_highlight" style:display-name="gwpa31c2884_highlight" style:family="text" style:parent-style-name="Default_20_Paragraph_20_Font"/>
    <style:style style:name="ListLabel_20_1" style:display-name="ListLabel 1" style:family="text">
      <style:text-properties fo:font-weight="bold" style:font-name-asian="A" style:font-weight-asian="bold"/>
    </style:style>
    <style:style style:name="ListLabel_20_2" style:display-name="ListLabel 2" style:family="text">
      <style:text-properties style:font-name-asian="A"/>
    </style:style>
    <style:style style:name="ListLabel_20_3" style:display-name="ListLabel 3" style:family="text">
      <style:text-properties style:font-name-complex="Symbol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color="#000000" fo:font-size="12pt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meta:editing-cycles>9</meta:editing-cycles>
    <meta:print-date>2020-12-17T13:20:00</meta:print-date>
    <meta:creation-date>2020-12-17T13:21:00</meta:creation-date>
    <dc:date>2021-01-13T17:37:40.64</dc:date>
    <meta:editing-duration>PT1H2M10S</meta:editing-duration>
    <meta:generator>OpenOffice/4.1.6$Win32 OpenOffice.org_project/416m1$Build-9790</meta:generator>
    <meta:document-statistic meta:table-count="0" meta:image-count="0" meta:object-count="0" meta:page-count="2" meta:paragraph-count="53" meta:word-count="599" meta:character-count="51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