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70000006DA0B375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3" svg:width="17.992cm" svg:height="1.258cm" svg:x="0cm" svg:y="0cm">
        <draw:image xlink:href="Pictures/10000000000006170000006DA0B375F1.png" xlink:type="simple" xlink:show="embed" xlink:actuate="onLoad">
          <text:p/>
        </draw:image>
      </draw:frame>
      <text:p text:style-name="P8"><draw:frame draw:style-name="fr1" draw:name="1" text:anchor-type="char" svg:x="-0.753cm" svg:y="-1.374cm" svg:width="17.992cm" svg:height="1.258cm" draw:z-index="1"><draw:image xlink:href="Pictures/10000000000006170000006DA0B375F1.png" xlink:type="simple" xlink:show="embed" xlink:actuate="onLoad"/></draw:frame><text:bookmark text:name="_GoBack"/></text:p>
      <text:p text:style-name="P1"/>
      <text:p text:style-name="P1"/>
      <text:p text:style-name="P1">Informacja o wynikach naboru</text:p>
      <text:p text:style-name="P1"/>
      <text:p text:style-name="P4"><text:span text:style-name="T1">Powiatowe Centrum Pomocy Rodzinie w Świdwinie, ul. Koszalińska 12, <text:s text:c="45"/>78-320 Połczyn Zdrój informuje, że w wyniku zakończenia naboru na stanowisku Koordynatora punktu pn.„ Regionalne Centrum Kryzysowe.” został wybrany Pan </text:span><text:span text:style-name="T2">Mirosław Woźniak </text:span><text:span text:style-name="T1">zamieszkały w Rąbinie. </text:span></text:p>
      <text:p text:style-name="P5"/>
      <text:p text:style-name="P10">Uzasadnienie dokonanego wyboru:</text:p>
      <text:p text:style-name="P5">Pan Mirosław Woźniak <text:s/>został dobrze oceniony pod względem wymagań kwalifikacyjnych, spełnia określone w ogłoszeniu o naborze wymagania niezbędne <text:s/>i dodatkowe.</text:p>
      <text:p text:style-name="P6"/>
      <text:p text:style-name="P2"/>
      <text:p text:style-name="P2"/>
      <text:p text:style-name="P2"/>
      <text:p text:style-name="P7"><text:span text:style-name="T1"><text:tab/></text:span><text:span text:style-name="T3"><text:tab/> <text:s text:c="47"/>Zatwierdził</text:span></text:p>
      <text:p text:style-name="P12"><text:s text:c="70"/>Dyrektor PCPR w Świdwinie</text:p>
      <text:p text:style-name="P12"><text:tab/><text:tab/><text:tab/><text:tab/><text:tab/><text:tab/>Paweł Drzewiecki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Bielińska</meta:initial-creator>
    <meta:editing-cycles>2</meta:editing-cycles>
    <meta:print-date>2021-01-13T11:30:00</meta:print-date>
    <meta:creation-date>2021-01-13T11:40:00</meta:creation-date>
    <dc:date>2021-01-13T16:31:01.97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7" meta:word-count="68" meta: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