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wiatowe Centrum Pomocy Rodzinie w Świdwinie informuje, że rozpoczyna przyjmowanie wniosków w ramach Modułu II programu<text:s/><text:s text:c="62"/>„ Aktywny Samorząd<text:s/>”.</text:p>
      <text:p text:style-name="P2">Wnioski przyjmowane będą od 01.03.2018<text:s/>r. do 30.03.2018 r.</text:p>
      <text:p text:style-name="P3"><text:span text:style-name="T4">Druki wniosków do</text:span><text:span text:style-name="T5"><text:s/>pobrania w siedzibie PCPR w Świdwi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Bielińska</meta:initial-creator>
    <dc:creator>Ewelina Bielińska</dc:creator>
    <meta:creation-date>2018-02-28T13:54:00Z</meta:creation-date>
    <dc:date>2018-02-28T14:04:00Z</dc:date>
    <meta:template xlink:href="Normal" xlink:type="simple"/>
    <meta:editing-cycles>3</meta:editing-cycles>
    <meta:editing-duration>PT180S</meta:editing-duration>
    <meta:document-statistic meta:page-count="1" meta:paragraph-count="1" meta:word-count="45" meta:character-count="320" meta:row-count="2" meta:non-whitespace-character-count="276"/>
  </office:meta>
</office:document-meta>
</file>