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list-style-name="LFO1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list-style-name="LFO1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left="1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Powiatowe Centrum Pomocy Rodzinie w Świdwinie przypomina</text:p>
      <text:p text:style-name="P2">o terminach składania wniosków w ramach <text:s/>programu „Aktywny Samorząd”<text:s/></text:p>
      <text:list text:style-name="LFO1" text:continue-numbering="true">
        <text:list-item>
          <text:p text:style-name="P3"><text:span text:style-name="T4">Moduł I</text:span><text:span text:style-name="T5"><text:s/>- do 30.08.2018 r.</text:span></text:p>
        </text:list-item>
        <text:list-item>
          <text:p text:style-name="P6"><text:span text:style-name="T7">Moduł I</text:span><text:span text:style-name="T8">I</text:span><text:span text:style-name="T9"><text:s text:c="2"/>- <text:s/>od 01.09.2018 do<text:s/></text:span><text:span text:style-name="T10">10.10.2018 r.</text:span></text:p>
        </text:list-item>
      </text:list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elina Bielińska</meta:initial-creator>
    <dc:creator>KSzambelan</dc:creator>
    <meta:creation-date>2018-06-25T08:50:00Z</meta:creation-date>
    <dc:date>2018-06-25T11:26:00Z</dc:date>
    <meta:template xlink:href="Normal" xlink:type="simple"/>
    <meta:editing-cycles>6</meta:editing-cycles>
    <meta:editing-duration>PT420S</meta:editing-duration>
    <meta:document-statistic meta:page-count="1" meta:paragraph-count="1" meta:word-count="28" meta:character-count="200" meta:row-count="1" meta:non-whitespace-character-count="173"/>
  </office:meta>
</office:document-meta>
</file>