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OŚWIADCZENIE OSOBY NIEPEŁNOSPRAWNEJ</text:p>
      <text:p text:style-name="P2"/>
      <text:p text:style-name="P3"><text:tab/></text:p>
      <text:p text:style-name="P4"><text:tab/>Zgodnie z Rozporządzeniem Ministra Pracy <text:s/>Polityki Społecznej z dnia 15 listopada 2007 r. w sprawie turnusów rehabilitacyjnych ( Dz. U. Nr 230,<text:s/>poz. 1694 ), oświadczam, że:</text:p>
      <text:list text:style-name="LFO1" text:continue-numbering="true">
        <text:list-item>
          <text:list>
            <text:list-item>
              <text:list>
                <text:list-item>
                  <text:p text:style-name="P5">W roku bieżącym( uzyskałem/am), ( nie uzyskałem/am)* dofinansowania do turnusu rehabilitacyjnego ze środków PFRON.</text:p>
                </text:list-item>
                <text:list-item>
                  <text:p text:style-name="P6">Nie będę pełnić funkcji członka kadry na turnusie ani nie będę opiekunem innego uczestnika tego turnusu.</text:p>
                </text:list-item>
              </text:list>
            </text:list-item>
          </text:list>
        </text:list-item>
      </text:list>
      <text:p text:style-name="P7">Oświadczam, że powyższe dane są zgodne z prawdą oraz, że jestem świadomy(a) odpowiedzialności karnej za składanie nieprawdziwych danych.</text:p>
      <text:p text:style-name="P8"/>
      <text:p text:style-name="P9">Zgodnie z ustawą z dnia 29 sierpnia 1997 r. o ochronie danych osobowych ( tj. Dz. U. Z 2002 r. , Nr 101, poz. 926 z późniejszymi zmianami) wyrażam zgodę na przetwarzanie moich danych osobowych na potrzeby Powiatowego Centrum Pomocy Rodzinie <text:s text:c="24"/>w Świdwinie.</text:p>
      <text:p text:style-name="P10"/>
      <text:p text:style-name="P11">Zobowiązuje się do przedstawienia lekarzowi na turnusie rehabilitacyjnym aktualnego zaświadczenia o stanie zdrowia**.</text:p>
      <text:p text:style-name="P12"/>
      <text:p text:style-name="P13"/>
      <text:p text:style-name="P14"/>
      <text:p text:style-name="P15"/>
      <text:p text:style-name="P16"/>
      <text:p text:style-name="P17">....................................<text:tab/><text:tab/><text:tab/><text:tab/><text:tab/>.............................................................<text:tab/><text:s text:c="2"/>( data)<text:tab/><text:tab/><text:tab/><text:tab/><text:tab/><text:tab/><text:s text:c="4"/>( czytelny podpis wnioskodawcy)</text:p>
      <text:p text:style-name="P18"/>
      <text:p text:style-name="P19"/>
      <text:p text:style-name="P20">* <text:s/>właściwe zakreślić</text:p>
      <text:p text:style-name="P21">**dotyczy turnusu rehabilitacyjnego, którego program<text:s/>przewiduje zabiegi fizjoterapeutyczne</text:p>
      <text:p text:style-name="P22"/>
      <text:p text:style-name="P23"/>
      <text:p text:style-name="P24">ZAŁĄCZNIKI DO WNIOSKU:</text:p>
      <text:p text:style-name="P25"/>
      <text:list text:style-name="LFO2" text:continue-numbering="true">
        <text:list-item>
          <text:p text:style-name="P26">kopia ( oryginał do wglądu ) dokumentu potwierdzającego niepełnosprawność Wnioskodawcy,</text:p>
        </text:list-item>
        <text:list-item>
          <text:p text:style-name="P27">wniosek lekarza o skierowanie na turnus rehabilitacyjny,</text:p>
        </text:list-item>
        <text:list-item>
          <text:p text:style-name="P28">zaświadczenie ze szkoły w przypadku <text:s/>młodzieży<text:s/>uczącej się i niepracującej w wieku 16 -24 lata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ŚWIADCZENIE</text:p>
      <text:p text:style-name="P39">opiekuna osoby niepełnosprawnej na turnusie rehabilitacyjnym</text:p>
      <text:p text:style-name="P40"/>
      <text:p text:style-name="P41"/>
      <text:p text:style-name="P42"/>
      <text:p text:style-name="P43">Zgodnie z Rozporządzeniem Ministra Pracy i Polityki Społecznej z dnia 15 listopada 2007 roku w sprawie turnusów rehabilitacyjnych ( Dz. U. Nr 230, poz. 1694) <text:s/>oświadczam, że nie będę pełnił funkcji członka kadry na turnusie, nie jestem osobą niepełnosprawną wymagającą opieki innej osoby, ukończyłem 18 lat / ukończyłem <text:s/>16 lat i jestem wspólnie zamieszkującym członkiem rodziny osoby niepełnosprawnej*</text:p>
      <text:p text:style-name="P44"/>
      <text:p text:style-name="P45"/>
      <text:p text:style-name="P46"/>
      <text:p text:style-name="P47"><text:span text:style-name="T48">.....................................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..............................................</text:span><text:span text:style-name="T55"><text:tab/></text:span><text:span text:style-name="T56"><text:s text:c="2"/>( data )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9"/>( czytelny podpis<text:s/></text:span>)</text:p>
      <text:p text:style-name="P64"/>
      <text:p text:style-name="P65"/>
      <text:p text:style-name="P66"/>
      <text:p text:style-name="P67"/>
      <text:p text:style-name="P68"/>
      <text:p text:style-name="P69"/>
      <text:p text:style-name="P70">Objaśnienia:</text:p>
      <text:p text:style-name="P71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Bielińska</meta:initial-creator>
    <dc:creator>Ewelina Bielińska</dc:creator>
    <meta:creation-date>2013-09-26T11:38:00Z</meta:creation-date>
    <dc:date>2016-11-07T07:41:00Z</dc:date>
    <meta:print-date>2013-11-07T09:47:00Z</meta:print-date>
    <meta:template xlink:href="Normal" xlink:type="simple"/>
    <meta:editing-cycles>1</meta:editing-cycles>
    <meta:editing-duration>PT4800S</meta:editing-duration>
    <meta:document-statistic meta:page-count="2" meta:paragraph-count="4" meta:word-count="311" meta:character-count="2177" meta:row-count="15" meta:non-whitespace-character-count="1870"/>
  </office:meta>
</office:document-meta>
</file>